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use-window-font-color="true" style:font-name="Verdana" fo:font-weight="bold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T7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31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6">27954 BK</text:span><text:span text:style-name="T1">)</text:span>, cuyo texto a continuación se transcribe:</text:p>
      <text:p text:style-name="P2"/>
      <text:p text:style-name="P2"/>
      <text:p text:style-name="P10"><text:span text:style-name="T3">“</text:span><text:span text:style-name="T5">La Cámara de Diputados da la Provincia vería con agrado que el Poder Ejecutivo, a través de su Ministerio de la Producción, proceda ante el Ministerio de Agricultura, Ganadería y Pesca de la Nación y la Secretaría de Comercio, en términos de revisar el reparto de la Cuota Hilton a favor de un proyecto de reapertura de la Planta Frigorífica de la ciudad de Venado Tuerto perteneciente al Grupo JBS-Swift Argentina, hecho que ocasionaría la reactivación de la misma en parte y potenciaría la producción cárnica en términos de exportación y se cubrirían necesidades laborales muy puntuales que hoy la zona de influencia está demandand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31T12:34:55</dc:date>
    <meta:print-date>2013-10-31T12:32:01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75" meta:character-count="1058" meta:non-whitespace-character-count="887"/>
    <meta:user-defined meta:name="Información 1"/>
    <meta:user-defined meta:name="Información 2"/>
    <meta:user-defined meta:name="Información 3"/>
    <meta:user-defined meta:name="Información 4"/>
  </office:meta>
</office:document-meta>
</file>